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бычный" style:family="paragraph">
      <style:paragraph-properties fo:text-align="justify"/>
      <style:text-properties style:font-name-complex="Times New Roman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name-complex="Times New Roman"/>
    </style:style>
    <style:style style:name="P22" style:parent-style-name="Обычный" style:family="paragraph">
      <style:paragraph-properties fo:text-align="justify" fo:text-indent="0.4923in"/>
      <style:text-properties style:font-name-complex="Times New Roman"/>
    </style:style>
    <style:style style:name="P23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25" style:family="table-column">
      <style:table-column-properties style:column-width="2.284in" style:use-optimal-column-width="false"/>
    </style:style>
    <style:style style:name="TableColumn26" style:family="table-column">
      <style:table-column-properties style:column-width="0.5312in" style:use-optimal-column-width="false"/>
    </style:style>
    <style:style style:name="TableColumn27" style:family="table-column">
      <style:table-column-properties style:column-width="1.4076in" style:use-optimal-column-width="false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1.7652in" style:use-optimal-column-width="false"/>
    </style:style>
    <style:style style:name="Table24" style:family="table">
      <style:table-properties style:width="6.5194in" fo:margin-left="-0.01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none" style:vertical-align="bottom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0" style:parent-style-name="Обычный" style:family="paragraph"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-complex="Times New Roman"/>
    </style:style>
    <style:style style:name="P52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ЗАКЛЮЧЕНИЕ<text:s/></text:span><text:span text:style-name="T3"><text:line-break/></text:span><text:span text:style-name="T4">по результатам проведения антикоррупционной экспертизы<text:s/></text:span><text:span text:style-name="T5"><text:line-break/></text:span><text:span text:style-name="T6">проекта нормативного правового акта<text:s/></text:span>«<text:span text:style-name="T7">О проведении инвентаризации защитных сооружений гражданской обороны на территории муниципального образования Щекинский район</text:span>»</text:p>
      <text:p text:style-name="P8"/>
      <text:p text:style-name="P9"><text:span text:style-name="T10">Ком</text:span><text:span text:style-name="T11">итетом по правовой работе администрации Щекинского района в соответствии с частями 1 и 4 статьи 3 Федерального закона от 17 июля 2009 № 172-ФЗ «Об антикоррупционной экспертизе нормативных правовых актов и проектов нормативных правовых актов», статьей 6 Фед</text:span><text:span text:style-name="T12">ерального закона от 25 декабря 2008 № 273-ФЗ «О противодействии коррупции» и разделом 4 Порядка 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</text:span><text:span text:style-name="T13">жденных Постановлением администрации Щекинского района от 12.03.2015 № 3-398, проведена антикоррупционная экспертиза проекта нормативного правового акта:<text:s/></text:span>«<text:span text:style-name="T14">О проведении инвентаризации защитных сооружений гражданской обороны на территории муниципального образования Щекинский район</text:span>»<text:span text:style-name="T15"><text:s/></text:span><text:span text:style-name="T16">в целях выявления в нем коррупцио</text:span><text:span text:style-name="T17">генных факторов и их последующего устранения.</text:span></text:p>
      <text:p text:style-name="P18"><text:span text:style-name="T19">В представленном проекте нормативного правового акта:<text:s/></text:span>«<text:span text:style-name="T20">О проведении инвентаризации защитных сооружений гражданской обороны на территории муниципального образования Щекинский район</text:span>»<text:span text:style-name="T21">, коррупциогенные факторы не выявлены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Председатель комитета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А.О. Шахова</text:p>
          </table:table-cell>
        </table:table-row>
        <table:table-row table:style-name="TableRow41">
          <table:table-cell table:style-name="TableCell42">
            <text:p text:style-name="P43">(наименование должности)</text:p>
          </table:table-cell>
          <table:table-cell table:style-name="TableCell44">
            <text:p text:style-name="P45"/>
          </table:table-cell>
          <table:table-cell table:style-name="TableCell46">
            <text:p text:style-name="P47">(подпись)</text:p>
          </table:table-cell>
          <table:table-cell table:style-name="TableCell48">
            <text:p text:style-name="P49"/>
          </table:table-cell>
          <table:table-cell table:style-name="TableCell50">
            <text:p text:style-name="P51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52"><text:tab/><text:span text:style-name="T53">1</text:span><text:span text:style-name="T54">2</text:span><text:span text:style-name="T55">.</text:span><text:span text:style-name="T56">07</text:span><text:span text:style-name="T57">.201</text:span><text:span text:style-name="T58">8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4</dc:creator>
    <meta:creation-date>2009-04-16T11:32:00Z</meta:creation-date>
    <dc:date>2018-07-24T06:5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38" meta:row-count="10" meta:non-whitespace-character-count="1226"/>
  </office:meta>
</office:document-meta>
</file>