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Обычный" style:family="paragraph">
      <style:paragraph-properties fo:text-align="center" fo:text-indent="0.4923in"/>
      <style:text-properties style:font-name-complex="Times New Roman"/>
    </style:style>
    <style:style style:name="P3" style:parent-style-name="Обычный" style:family="paragraph">
      <style:paragraph-properties fo:text-align="justify" fo:text-indent="0.4923in"/>
      <style:text-properties style:font-name-complex="Times New Roman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Обычный" style:family="paragraph">
      <style:paragraph-properties fo:text-align="justify" fo:text-indent="0.4916in"/>
      <style:text-properties style:font-name-complex="Times New Roman"/>
    </style:style>
    <style:style style:name="P17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19" style:family="table-column">
      <style:table-column-properties style:column-width="2.284in" style:use-optimal-column-width="false"/>
    </style:style>
    <style:style style:name="TableColumn20" style:family="table-column">
      <style:table-column-properties style:column-width="0.5312in" style:use-optimal-column-width="false"/>
    </style:style>
    <style:style style:name="TableColumn21" style:family="table-column">
      <style:table-column-properties style:column-width="1.4076in" style:use-optimal-column-width="false"/>
    </style:style>
    <style:style style:name="TableColumn22" style:family="table-column">
      <style:table-column-properties style:column-width="0.5312in" style:use-optimal-column-width="false"/>
    </style:style>
    <style:style style:name="TableColumn23" style:family="table-column">
      <style:table-column-properties style:column-width="1.7652in" style:use-optimal-column-width="false"/>
    </style:style>
    <style:style style:name="Table18" style:family="table">
      <style:table-properties style:width="6.5194in" fo:margin-left="-0.01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="none" style:vertical-align="bottom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4" style:parent-style-name="Обычный" style:family="paragraph"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style:font-name-complex="Times New Roman"/>
    </style:style>
    <style:style style:name="P46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ЗАКЛЮЧЕНИЕ<text:line-break/>по результатам проведения антикоррупционной экспертизы<text:s/>проекта нормативного правового акта «О создании Координационного Совета по развитию малого и среднего предпринимательства при администрации муниципального образования Щекинский район»</text:p>
      <text:p text:style-name="P2"/>
      <text:p text:style-name="P3">Комитетом<text:s/>по правовой работе администрации Щекинского района в соответствии с частями 1 и 4 статьи 3 Федерального закона от 17 июля 2009 № 172-ФЗ “Об антикоррупционной экспертизе нормативных правовых актов и проектов нормативных правовых актов”, статьей 6 Федерального закона от 25 декабря 2008 № 273-ФЗ “О противодействии коррупции” и<text:s/>разделом 4<text:s/>Порядка проведения 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нского района от<text:s/>12.03.2015<text:s/>№<text:s/>3-398, проведена антикоррупционная экспертиза<text:s/>проекта<text:s/>нормативного правового акта: «О создании Координационного Совета по развитию малого и среднего предпринимательства при администрации муниципального образования Щекинский район»,<text:s/>в целях выявления в нем коррупциогенных факторов и их последующего устранения.</text:p>
      <text:p text:style-name="P4"><text:span text:style-name="T5">В представленном</text:span><text:span text:style-name="T6"><text:s/>проекте<text:s/></text:span><text:span text:style-name="T7">нормативно</text:span><text:span text:style-name="T8">го</text:span><text:span text:style-name="T9"><text:s/>правово</text:span><text:span text:style-name="T10">го</text:span><text:span text:style-name="T11"><text:s/>акт</text:span><text:span text:style-name="T12">а: «О создании Координационного Совета по развитию малого и среднего предпринимательства при администрации муниципального образования Щекинский район»</text:span><text:span text:style-name="T13">,</text:span><text:span text:style-name="T14"><text:s/></text:span><text:span text:style-name="T15">коррупциогенные факторы не выявлены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Председатель комитета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А.О. Шахова</text:p>
          </table:table-cell>
        </table:table-row>
        <table:table-row table:style-name="TableRow35">
          <table:table-cell table:style-name="TableCell36">
            <text:p text:style-name="P37">(наименование должности)</text:p>
          </table:table-cell>
          <table:table-cell table:style-name="TableCell38">
            <text:p text:style-name="P39"/>
          </table:table-cell>
          <table:table-cell table:style-name="TableCell40">
            <text:p text:style-name="P41">(подпись)</text:p>
          </table:table-cell>
          <table:table-cell table:style-name="TableCell42">
            <text:p text:style-name="P43"/>
          </table:table-cell>
          <table:table-cell table:style-name="TableCell44">
            <text:p text:style-name="P45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46"><text:tab/>14.<text:span text:style-name="T47">0</text:span><text:span text:style-name="T48">9</text:span><text:span text:style-name="T49">.201</text:span><text:span text:style-name="T50">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9-14T09:4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4" meta:character-count="1500" meta:row-count="10" meta:non-whitespace-character-count="1278"/>
  </office:meta>
</office:document-meta>
</file>