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.1388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fo:text-align="justify" style:vertical-align="auto" fo:margin-bottom="0.1388in" fo:line-height="115%" fo:text-indent="0.4923in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fo:text-align="justify" style:vertical-align="auto" fo:margin-bottom="0.1388in" fo:line-height="115%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text-align="justify" style:vertical-align="auto" fo:margin-bottom="0.1388in" fo:line-height="115%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35" style:family="table-column">
      <style:table-column-properties style:column-width="2.284in" style:use-optimal-column-width="false"/>
    </style:style>
    <style:style style:name="TableColumn36" style:family="table-column">
      <style:table-column-properties style:column-width="0.5312in" style:use-optimal-column-width="false"/>
    </style:style>
    <style:style style:name="TableColumn37" style:family="table-column">
      <style:table-column-properties style:column-width="1.4076in" style:use-optimal-column-width="false"/>
    </style:style>
    <style:style style:name="TableColumn38" style:family="table-column">
      <style:table-column-properties style:column-width="0.5312in" style:use-optimal-column-width="false"/>
    </style:style>
    <style:style style:name="TableColumn39" style:family="table-column">
      <style:table-column-properties style:column-width="1.7652in" style:use-optimal-column-width="false"/>
    </style:style>
    <style:style style:name="Table34" style:family="table">
      <style:table-properties style:width="6.5194in" fo:margin-left="-0.01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" style:family="table-cell">
      <style:table-cell-properties fo:border="none" style:vertical-align="bottom" fo:padding-top="0in" fo:padding-left="0.0194in" fo:padding-bottom="0in" fo:padding-right="0.0194in"/>
    </style:style>
    <style:style style:name="P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" style:family="table-cell">
      <style:table-cell-properties fo:border="none" style:vertical-align="bottom" fo:padding-top="0in" fo:padding-left="0.0194in" fo:padding-bottom="0in" fo:padding-right="0.0194in"/>
    </style:style>
    <style:style style:name="P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P53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" style:family="table-cell">
      <style:table-cell-properties fo:border="none" fo:padding-top="0in" fo:padding-left="0.0194in" fo:padding-bottom="0in" fo:padding-right="0.0194in"/>
    </style:style>
    <style:style style:name="P55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6" style:family="table-cell">
      <style:table-cell-properties fo:border="none" fo:padding-top="0in" fo:padding-left="0.0194in" fo:padding-bottom="0in" fo:padding-right="0.0194in"/>
    </style:style>
    <style:style style:name="P57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" style:family="table-cell">
      <style:table-cell-properties fo:border="none" fo:padding-top="0in" fo:padding-left="0.0194in" fo:padding-bottom="0in" fo:padding-right="0.0194in"/>
    </style:style>
    <style:style style:name="P59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" style:family="table-cell">
      <style:table-cell-properties fo:border="none" fo:padding-top="0in" fo:padding-left="0.0194in" fo:padding-bottom="0in" fo:padding-right="0.0194in"/>
    </style:style>
    <style:style style:name="P61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Calibri" style:letter-kerning="false" fo:language="ru" fo:country="RU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Calibri" style:letter-kerning="false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fo:text-align="end" style:vertical-align="auto" fo:margin-bottom="0.1388in" fo:line-height="115%"/>
      <style:text-properties fo:hyphenate="true"/>
    </style:style>
    <style:style style:name="T65" style:parent-style-name="Основнойшрифтабзаца" style:family="text">
      <style:text-properties style:font-name="Calibri" style:font-name-asian="Times New Roman" style:font-name-complex="Calibri" style:letter-kerning="false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>ЗАКЛЮЧЕНИЕ<text:line-break/>по результатам проведения антикоррупционной экспертизы</text:p>
      <text:p text:style-name="P2"><text:span text:style-name="T3">проекта нормативного правового акта «О внесении изменений в постановление админ</text:span><text:span text:style-name="T4">и</text:span><text:span text:style-name="T5">страции муниципального образования Щекинский район от<text:s/></text:span><text:span text:style-name="T6">12.09.2012 № 9-1081 <text:s text:c="2"/>«Об общих требованиях к Порядку составления, утверждения и ведения бюджетных смет м</text:span><text:span text:style-name="T7">у</text:span><text:span text:style-name="T8">ниципальных казенных учреждений муниципального образования Щекинский район»</text:span></text:p>
      <text:p text:style-name="P9"/>
      <text:p text:style-name="P10"><text:span text:style-name="T11">Комитетом по правовой работе администрации Щекинского района в соответствии с частями 1 и 4 статьи 3 Федерального закона от 17 июля 2009 № 172-ФЗ “Об антикорру</text:span><text:span text:style-name="T12">п</text:span><text:span text:style-name="T13">ционной экспертизе нормативных правовых актов и проектов нормативных правовых а</text:span><text:span text:style-name="T14">к</text:span><text:span text:style-name="T15">тов”, статьей 6 Федерального закона от 25 декабря 2008 № 273-ФЗ “О противодействии коррупции” и разделом 4 Порядка проведения антикоррупционной экспертизы муниц</text:span><text:span text:style-name="T16">и</text:span><text:span text:style-name="T17">пальных нормативных правовых актов (их проектов) в администрации муниципального образования Щекинский район, утвержденных Постановлением администрации Щеки</text:span><text:span text:style-name="T18">н</text:span><text:span text:style-name="T19">ского района от 12.03.2015 № 3-398, проведена антикоррупционная экспертиза проекта нормативного правового акта: «О внесении изменений в постановление администрации муниципального образования Щекинский район от 12.09.2012 № 9-1081 <text:s text:c="2"/>«Об общих тр</text:span><text:span text:style-name="T20">е</text:span><text:span text:style-name="T21">бованиях к Порядку составления, утверждения и ведения бюджетных смет муниципал</text:span><text:span text:style-name="T22">ь</text:span><text:span text:style-name="T23">ных казенных учреждений муниципального образования Щекинский район», в целях в</text:span><text:span text:style-name="T24">ы</text:span><text:span text:style-name="T25">явления в нем коррупциогенных факторов и их последующего устранения.</text:span></text:p>
      <text:p text:style-name="P26"><text:span text:style-name="T27">В представленном проекте нормативного правового акта: «О внесении изменений в постановление администрации муниципального образования Щекинский район от 12.09.2012 № 9-1081 <text:s text:c="2"/>«Об общих требованиях к Порядку составления, утверждения и в</text:span><text:span text:style-name="T28">е</text:span><text:span text:style-name="T29">дения бюджетных смет муниципальных казенных учреждений муниципального образов</text:span><text:span text:style-name="T30">а</text:span><text:span text:style-name="T31">ния Щекинский район», коррупциогенные факторы не выявлены.</text:span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Председатель комитета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А.О. Шахова</text:p>
          </table:table-cell>
        </table:table-row>
        <table:table-row table:style-name="TableRow51">
          <table:table-cell table:style-name="TableCell52">
            <text:p text:style-name="P53">(наименование должности)</text:p>
          </table:table-cell>
          <table:table-cell table:style-name="TableCell54">
            <text:p text:style-name="P55"/>
          </table:table-cell>
          <table:table-cell table:style-name="TableCell56">
            <text:p text:style-name="P57">(подпись)</text:p>
          </table:table-cell>
          <table:table-cell table:style-name="TableCell58">
            <text:p text:style-name="P59"/>
          </table:table-cell>
          <table:table-cell table:style-name="TableCell60">
            <text:p text:style-name="P61">(инициалы, фамилия)</text:p>
          </table:table-cell>
        </table:table-row>
      </table:table>
      <text:p text:style-name="P62"/>
      <text:p text:style-name="P63"/>
      <text:p text:style-name="P64"><text:span text:style-name="T65"><text:tab/></text:span><text:span text:style-name="T66">12.09.2017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7-09-12T12:03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3" meta:character-count="1894" meta:row-count="13" meta:non-whitespace-character-count="1614"/>
  </office:meta>
</office:document-meta>
</file>